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Lienhypertext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olumn32" style:family="table-column">
      <style:table-column-properties style:column-width="3.1465in"/>
    </style:style>
    <style:style style:name="TableColumn33" style:family="table-column">
      <style:table-column-properties style:column-width="3.1465in"/>
    </style:style>
    <style:style style:name="Table31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46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" style:parent-style-name="Paragraphedeliste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" style:parent-style-name="Paragraphedeliste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0" style:parent-style-name="Paragraphedeliste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1" style:parent-style-name="Paragraphedeliste" style:family="paragraph">
      <style:paragraph-properties fo:text-align="justify" fo:line-height="15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2" style:parent-style-name="Paragraphedeliste" style:list-style-name="LFO2" style:family="paragraph">
      <style:paragraph-properties fo:text-align="justify" fo:line-height="15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3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5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7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8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9" style:parent-style-name="Paragraphedeliste" style:list-style-name="LFO2" style:family="paragraph">
      <style:paragraph-properties fo:text-align="justify" fo:line-height="15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0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1" style:parent-style-name="Paragraphedeliste" style:list-style-name="LFO3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" style:parent-style-name="Paragraphedeliste" style:list-style-name="LFO3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3" style:parent-style-name="Paragraphedeliste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4" style:parent-style-name="Paragraphedeliste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5" style:parent-style-name="Paragraphedeliste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Décisions de justice</text:p>
      <text:p text:style-name="P2">Extrait de l’arrêt n 484 du 16 novembre 2001 de la cour de cassation</text:p>
      <text:p text:style-name="P3">Demandeur à la cassation : Mme A et autre</text:p>
      <text:p text:style-name="P4">Défendeur à la cassation : Mme J. épouse C.</text:p>
      <text:p text:style-name="P5">La cour</text:p>
      <text:p text:style-name="P6">Sur le moyen unique pris en ses deux branches :</text:p>
      <text:p text:style-name="P7">Vu l’article 809,<text:s/>alinéa 2, du nouveau code de procédure civile :</text:p>
      <text:p text:style-name="P8">Attendu, selon l’arrêt attaqué, rendu en matière de référé, que Mme C. s’est blessée en tombant d’une échelle, alors qu’elle participait au nettoyage de la maison d’habitation dans laquelle Mme A.,<text:s/>sa nièce devait prochainement emménager ;</text:p>
      <text:p text:style-name="P9">Attendu que pour accueillir la demande de provision formée par Mme C., l’arrêt<text:s/>énonce que, quel que soit le fondement contractuel ou délictueux des demandes de Mme C., sur lequel la cour n’a pas à se prononcer, il apparait que Mme<text:s/>A., Bénéficiaire de l’aide, est tenue à réparation, en tout ou en partie, et qu’ainsi, en toute hypothèse, son obligation n’est pas sérieusement contestable/</text:p>
      <text:p text:style-name="P10">Attendu qu’en statuant par ces motifs, qui ne mettent pas la cour de cassation en mesure d’exercer son contrôle sur l’existence d’une<text:s/>obligation, la cour d’appel n’a pas donné de base légale à sa décision.</text:p>
      <text:p text:style-name="P11">Par ces motifs :</text:p>
      <text:p text:style-name="P12">Casse et annule, dans toutes ses dispositions l’arrêt rendu le 29 juin 1999, entre les parties, par la cour<text:s/>d’appel de Poitiers : remet, en conséquence, la cause et les parties dans l’état où elles se trouvaient avant ledit arrêt et, pour être fait droit, les renvoie devant la cour d’appel de Limoges.</text:p>
      <text:p text:style-name="P13"><text:span text:style-name="T14">http :</text:span><text:span text:style-name="T15"><text:s/></text:span><text:a xlink:href="http://www.courdecassation.fr" office:target-frame-name="_top" xlink:show="replace"><text:span text:style-name="T16">www.courdecassation.fr</text:span></text:a></text:p>
      <text:p text:style-name="P17"/>
      <text:p text:style-name="P18">Infos</text:p>
      <text:p text:style-name="P19"><text:span text:style-name="T20">Un<text:s/></text:span><text:span text:style-name="T21">contentieux</text:span><text:span text:style-name="T22"><text:s/>est un litige</text:span><text:span text:style-name="T23"><text:s/>qui est mis en discussion devant la justice.</text:span></text:p>
      <text:soft-page-break/>
      <text:p text:style-name="P24"><text:span text:style-name="T25">Le juge (d’instance, par exemple) peut enjoindre à quelqu’un de faire quelque chose (effectuer une livraison, par exemple). C’est<text:s/></text:span><text:span text:style-name="T26">l’injonction de</text:span><text:span text:style-name="T27"><text:s/></text:span><text:span text:style-name="T28">faire.</text:span></text:p>
      <text:p text:style-name="P29"/>
      <text:p text:style-name="P30">Compréhension<text:s/>du texte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jet du contentieux</text:p>
          </table:table-cell>
          <table:table-cell table:style-name="TableCell37">
            <text:p text:style-name="P38">Décision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list text:style-name="LFO1" text:continue-numbering="true">
        <text:list-item>
          <text:p text:style-name="P46">Pourquoi l’obligation de Mme A. n’est-elle pas ‘sérieusement contestable’ ?</text:p>
        </text:list-item>
      </text:list>
      <text:p text:style-name="P47">……………………………………………………….</text:p>
      <text:list text:style-name="LFO1" text:continue-numbering="true">
        <text:list-item>
          <text:p text:style-name="P48">Pourquoi le pourvoi de Mme C.<text:s/>est-il déposé devant la Cour de cassation</text:p>
        </text:list-item>
      </text:list>
      <text:p text:style-name="P49">………………………………………………………………….</text:p>
      <text:p text:style-name="P50"/>
      <text:p text:style-name="P51">Vocabulaire</text:p>
      <text:list text:style-name="LFO2" text:continue-numbering="true">
        <text:list-item>
          <text:p text:style-name="P52">Complétez avec les verbes proposés : renvoyer - <text:s/>notifier –<text:s/>être<text:s/>tenu de <text:s text:c="2"/>-annuler <text:s/>- <text:s text:c="2"/>statuer.</text:p>
        </text:list-item>
      </text:list>
      <text:p text:style-name="P53">Dans les conflits professionnels, c’est au conseil des prud’hommes de …………</text:p>
      <text:p text:style-name="P54">Le tribunal …………….. sa décision à M. Bernot par acte d’huissier.</text:p>
      <text:p text:style-name="P55">Employeurs et employés ……………… respecter les termes du contrat.</text:p>
      <text:p text:style-name="P56">Le conseil d’Etat …………….. la décision du préfet.</text:p>
      <text:p text:style-name="P57">L’affaire …………………. Devant la cour d’appel de Limoges.</text:p>
      <text:p text:style-name="P58"/>
      <text:list text:style-name="LFO2" text:continue-numbering="true">
        <text:list-item>
          <text:p text:style-name="P59">Transformez les phrases suivantes avec ‘attendu que’ ou ‘ considérant que’</text:p>
        </text:list-item>
      </text:list>
      <text:p text:style-name="P60"/>
      <text:list text:style-name="LFO3" text:continue-numbering="true">
        <text:list-item>
          <text:p text:style-name="P61">Ses déclarations différant de la réalité des faits, elle est accusée de faux témoignage.</text:p>
        </text:list-item>
        <text:list-item>
          <text:p text:style-name="P62">Etant donné que le contrat prévoit des clauses de résiliation, il faut<text:s/>les appliquer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3-19T15:25:00Z</meta:creation-date>
    <dc:date>2023-03-19T17:28:00Z</dc:date>
    <meta:template xlink:href="Normal" xlink:type="simple"/>
    <meta:editing-cycles>1</meta:editing-cycles>
    <meta:editing-duration>PT7380S</meta:editing-duration>
    <meta:document-statistic meta:page-count="3" meta:paragraph-count="5" meta:word-count="414" meta:character-count="2692" meta:row-count="19" meta:non-whitespace-character-count="2283"/>
  </office:meta>
</office:document-meta>
</file>