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ffffff" fo:color="#434343"/>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ffffff" fo:color="#434343"/>
    </style:style>
    <style:style style:name="T11" style:family="text">
      <style:text-properties fo:font-size="14.00pt" fo:font-weight="normal" fo:font-family="'Times New Roman'" style:font-family-asian="'Times New Roman'" style:font-family-complex="'Times New Roman'" fo:background-color="#ffffff" fo:color="#434343"/>
    </style:style>
    <style:style style:name="T12" style:family="text">
      <style:text-properties fo:font-size="14.00pt" fo:font-weight="normal" fo:font-family="'Times New Roman'" style:font-family-asian="'Times New Roman'" style:font-family-complex="'Times New Roman'" fo:background-color="#ffffff" fo:color="#434343"/>
    </style:style>
    <style:style style:name="T13" style:family="text">
      <style:text-properties fo:font-size="14.00pt" fo:font-weight="normal" fo:font-family="'Times New Roman'" style:font-family-asian="'Times New Roman'" style:font-family-complex="'Times New Roman'" fo:background-color="#ffffff" fo:color="#434343"/>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fo:color="#434343"/>
    </style:style>
    <style:style style:name="T19" style:family="text">
      <style:text-properties fo:font-size="14.00pt" fo:font-weight="normal" fo:font-family="'Times New Roman'" style:font-family-asian="'Times New Roman'" style:font-family-complex="'Times New Roman'" fo:background-color="#ffffff" fo:color="#434343"/>
    </style:style>
    <style:style style:name="T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434343"/>
    </style:style>
    <style:style style:name="T21" style:family="text">
      <style:text-properties fo:font-size="14.00pt" fo:font-weight="normal" fo:font-family="'Times New Roman'" style:font-family-asian="'Times New Roman'" style:font-family-complex="'Times New Roman'" fo:background-color="#ffffff" fo:color="#434343"/>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5.00%" fo:text-align="left" fo:margin-bottom="8.00pt"/>
    </style:style>
    <style:style style:name="P3" style:family="paragraph">
      <style:paragraph-properties fo:line-height="100.00%" fo:text-align="left"/>
    </style:style>
    <style:style style:name="P4" style:family="paragraph">
      <style:paragraph-properties fo:line-height="105.00%" fo:text-align="left" fo:margin-bottom="8.00pt"/>
    </style:style>
    <style:style style:name="P5" style:family="paragraph">
      <style:paragraph-properties fo:line-height="100.00%" fo:text-align="left"/>
    </style:style>
    <style:style style:name="P6" style:family="paragraph">
      <style:paragraph-properties fo:line-height="105.00%" fo:text-align="left" fo:margin-bottom="8.00pt"/>
    </style:style>
  </office:automatic-styles>
  <office:body>
    <office:text>
      <text:p text:style-name="P1"><text:span text:style-name="T1"/></text:p>
      <text:p text:style-name="P2"><text:span text:style-name="T2">Institut de maintenance et de sécurité industrielle (IMSI)</text:span></text:p>
      <text:p text:style-name="P2"><text:span text:style-name="T2">1ere Année socle commun </text:span></text:p>
      <text:p text:style-name="P2"><text:span text:style-name="T2">Matière : Français 2<text:s text:c="5"/>Assurée par : Mme A.Senouci</text:span></text:p>
      <text:p text:style-name="P2"><text:span text:style-name="T2">Email :<text:s/></text:span><text:a xlink:href="mailto:a.senouci1977@gmail.com"><text:span text:style-name="T4">a.senouci1977@gmail.com</text:span></text:a><text:span text:style-name="T5"/></text:p>
      <text:p text:style-name="P2"><text:span text:style-name="T6">TD7</text:span></text:p>
      <text:p text:style-name="P2"><text:span text:style-name="T6">Texte</text:span></text:p>
      <text:p text:style-name="P3"><text:span text:style-name="T7"/></text:p>
      <text:p text:style-name="P3"><text:span text:style-name="T8"><text:s text:c="3"/>Le tabagisme passif correspond à l’inhalation d’une fumée secondaire issue du mélange entre la fumée qui se dégage d’une cigarette allumée et la fumée expirée par un fumeur. Lorsque cette fumée secondaire contamine l’air, en particulier dans les espaces clos, elle est inhalée par toutes les personnes à proximité, exposant alors les fumeurs comme les non-fumeurs à ses effets nocifs. Elle est responsable de cancers du poumon chez les non-fumeurs et accroît le risque de coronaropathie.</text:span></text:p>
      <text:p text:style-name="P3"><text:span text:style-name="T8"><text:s text:c="3"/>Même si la majeure partie des fumeurs sont des hommes, beaucoup de femmes et d’enfants sont victimes du tabagisme passif. À travers le monde, on estime que le tabagisme passif est responsable de 600 000 décès prématurés par an, majoritairement des femmes (64 %). Dans la Région de la Méditerranée orientale, 38 % des élèves âgés de 13 à 15 ans sont exposés au tabagisme passif dans leur foyer ; dans de nombreux pays, seulement un quart des foyers environ est non-fumeur. Environ 50 % des écoles seulement interdisent la consommation de produits du tabac par les enseignants.</text:span></text:p>
      <text:p text:style-name="P3"><text:span text:style-name="T9"/></text:p>
      <text:p text:style-name="P3"><text:span text:style-name="T10"><text:s text:c="2"/>L’exposition au tabagisme passif pendant la grossesse est associée à une diminution du poids à la naissance. Cela peut se traduire par un risque accru de souffrir de problèmes médicaux et de difficultés d’apprentissage. Les parents qui fument peuvent représenter un danger pour leurs enfants car ils augmentent le risque de syndrome de mort subite du nourrisson, de développement physique réduit et de cancer pédiatrique.</text:span></text:p>
      <text:p text:style-name="P3"><text:span text:style-name="T10"><text:s text:c="3"/>Les enfants sont particulièrement sensibles au tabagisme passif en raison de la taille plus petite de leurs poumons et de leur système immunitaire moins développé. L’exposition au tabagisme passif chez l’enfant provoque des maladies respiratoires, des symptômes respiratoires chroniques (tels que l’asthme), des infections otologiques et une réduction de la fonction pulmonaire. Les enfants dont la mère fume souffrent davantage d’épisodes de maladies respiratoires. Il existe un lien indiscutable entre les foyers de parents fumeurs et l’hospitalisation d’enfants atteints de pneumonie et de bronchite.</text:span></text:p>
      <text:p text:style-name="P3"><text:span text:style-name="T10"><text:s text:c="3"/>L’article 8 de la Convention-cadre de l’OMS pour la lutte antitabac traite de la protection contre l’exposition à la fumée de tabac. Il stipule que toutes les populations doivent être protégées contre le tabagisme passif grâce à l’adoption et à la mise en<text:s/></text:span><text:span text:style-name="T11">œuvre de mesures l</text:span><text:span text:style-name="T12">égislatives, entre autres mesures, pour prémunir contre l’exposition à la fumée de tabac dans les lieux de travail intérieurs, les lieux publics et les transports publics.</text:span></text:p>
      <text:p text:style-name="P3"><text:span text:style-name="T12">Il est important de garder à l’esprit les points suivants :</text:span></text:p>
      <text:p text:style-name="P3"><text:span text:style-name="T12">-Il n'existe pas de seuil en dessous duquel le tabagisme passif est sans danger.</text:span></text:p>
      <text:p text:style-name="P3"><text:span text:style-name="T12">-Les non-fumeurs, notamment les femmes et les enfants, ont le droit de respirer un air sain et sans tabac.</text:span></text:p>
      <text:p text:style-name="P3"><text:span text:style-name="T12">-La ventilation ou les salles pour fumeurs n’apportent pas une protection efficace.</text:span></text:p>
      <text:p text:style-name="P3"><text:span text:style-name="T12">-Il doit être interdit de fumer dans tous les lieux de travail intérieurs, les transports publics, les écoles et les services de santé.</text:span></text:p>
      <text:p text:style-name="P3"><text:span text:style-name="T12">-Les individus doivent être mieux informés des dangers que représente le tabagisme passif pour eux-mêmes, les f</text:span><text:span text:style-name="T13">œtus, les enfants et les autres membres de la famille.</text:span></text:p>
      <text:p text:style-name="P3"><text:span text:style-name="T14"/></text:p>
      <text:p text:style-name="P3"><text:span text:style-name="T14"/></text:p>
      <text:p text:style-name="P4"><text:a xlink:href="http://www.emro.who.int/fr/tfi/quit-now/secondhand-smoke-impacts-health.htm"><text:span text:style-name="T15">http://www.emro.who.int/fr/tfi/quit-now/secondhand-smoke-impacts-health.htm</text:span></text:a><text:span text:style-name="T16"/></text:p>
      <text:p text:style-name="P4"><text:span text:style-name="T17">Questions</text:span></text:p>
      <text:p text:style-name="P4"><text:span text:style-name="T17">1-Quel est le thème développé par l’auteur ?</text:span></text:p>
      <text:p text:style-name="P4"><text:span text:style-name="T17">2-Pourquoi les enfants sont les plus exposés à ce phénomène ?</text:span></text:p>
      <text:p text:style-name="P4"><text:span text:style-name="T17">3-Relevez du texte le champ lexical du mot « le tabac » et « la respiration ».</text:span></text:p>
      <text:p text:style-name="P4"><text:span text:style-name="T17">4-Relevez du texte les indices qui montrent que l’auteur est absent et objectif.</text:span></text:p>
      <text:p text:style-name="P4"><text:span text:style-name="T17">5-Mettez cette phrase au singulier :</text:span></text:p>
      <text:p text:style-name="P4"><text:span text:style-name="T17">« </text:span><text:span text:style-name="T18">Les individus doivent être mieux informés des dangers que représente le tabagisme passif pour eux-mêmes »</text:span></text:p>
      <text:p text:style-name="P5"><text:span text:style-name="T19">6- « Les parents qui fument peuvent représenter un danger pour leurs enfants car ils augmentent le risque de syndrome de mort subite du nourrisson, de développement physique réduit et de cancer pédiatrique. »</text:span></text:p>
      <text:p text:style-name="P5"><text:span text:style-name="T19">Commencez ainsi : Les parents qui fument, augmentent…….</text:span></text:p>
      <text:p text:style-name="P5"><text:span text:style-name="T19">7-«  Les enfants sont particulièrement sensibles au tabagisme passif<text:s/></text:span><text:span text:style-name="T20">en raison de</text:span><text:span text:style-name="T21"><text:s/>la taille plus petite de leurs poumons et de leur système immunitaire moins développé. »</text:span></text:p>
      <text:p text:style-name="P5"><text:span text:style-name="T21">Quel est le rapport exprimé dans cette phrase ?</text:span></text:p>
      <text:p text:style-name="P5"><text:span text:style-name="T21">Remplacez l’expression soulignée par une autre prise de la liste suivante :</text:span></text:p>
      <text:p text:style-name="P5"><text:span text:style-name="T21">A cause de / faute de /puisque.</text:span></text:p>
      <text:p text:style-name="P5"><text:span text:style-name="T21">8-Résumez le texte au quart de sa longueur.</text:span></text:p>
      <text:p text:style-name="P6"><text:span text:style-name="T22"/></text:p>
      <text:p text:style-name="P6"><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