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color="#ED7D31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color="#4472C4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olumn39" style:family="table-column">
      <style:table-column-properties style:column-width="1.5729in"/>
    </style:style>
    <style:style style:name="TableColumn40" style:family="table-column">
      <style:table-column-properties style:column-width="1.5729in"/>
    </style:style>
    <style:style style:name="TableColumn41" style:family="table-column">
      <style:table-column-properties style:column-width="1.5736in"/>
    </style:style>
    <style:style style:name="TableColumn42" style:family="table-column">
      <style:table-column-properties style:column-width="1.5736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line-height="150%"/>
    </style:style>
    <style:style style:name="T1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2" style:parent-style-name="Paragraphedeliste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4"/></text:span><text:span text:style-name="T3">L</text:span><text:span text:style-name="T4">e sens d</text:span><text:span text:style-name="T5">es adjectifs en –OIRE</text:span></text:p>
      <text:p text:style-name="P6">Les adjectifs<text:s/>en –OIRE sont très fréquents en droit. Ils indiquent le but visé.</text:p>
      <text:p text:style-name="P7">Exemple ;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xécutoire</text:p>
          </table:table-cell>
          <table:table-cell table:style-name="TableCell14">
            <text:p text:style-name="P15"><text:span text:style-name="T16">Exécut</text:span><text:span text:style-name="T17">if</text:span></text:p>
          </table:table-cell>
        </table:table-row>
        <table:table-row table:style-name="TableRow18">
          <table:table-cell table:style-name="TableCell19">
            <text:p text:style-name="P20">Qui permet de procéder à l’exécution (l’exécution d’un acte a pour objet de contraindre la partie condamnée à exécuter les dispositions du jugement).</text:p>
          </table:table-cell>
          <table:table-cell table:style-name="TableCell21">
            <text:p text:style-name="P22"><text:span text:style-name="T23">Fonction consistant à assurer l’exécution des lois. Exemple : Pouvoir<text:s/></text:span><text:span text:style-name="T24">exécutif</text:span></text:p>
          </table:table-cell>
        </table:table-row>
      </table:table>
      <text:p text:style-name="P25"/>
      <text:p text:style-name="P26"><text:span text:style-name="T27">Les adjectifs en –OIRE peuvent être employés avec des mots comme :<text:s/></text:span><text:span text:style-name="T28">une clause</text:span><text:span text:style-name="T29"><text:s/>(d’un contrat),<text:s/></text:span><text:span text:style-name="T30">une mesure</text:span><text:span text:style-name="T31"><text:s/>(prise par la justice),<text:s/></text:span><text:span text:style-name="T32">une action</text:span><text:span text:style-name="T33"><text:s/>(en justice),<text:s/></text:span><text:span text:style-name="T34">une décision</text:span><text:span text:style-name="T35"><text:s/>(de justice), un<text:s/></text:span><text:span text:style-name="T36">acte</text:span><text:span text:style-name="T37"><text:s/>(une action)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djectifs</text:p>
          </table:table-cell>
          <table:table-cell table:style-name="TableCell48">
            <text:p text:style-name="P49">Signification de l’adjectif</text:p>
          </table:table-cell>
          <table:table-cell table:style-name="TableCell50">
            <text:p text:style-name="P51">Noms employés avec l’adjectif</text:p>
          </table:table-cell>
        </table:table-row>
        <table:table-row table:style-name="TableRow52">
          <table:table-cell table:style-name="TableCell53">
            <text:p text:style-name="P54">exécuter</text:p>
          </table:table-cell>
          <table:table-cell table:style-name="TableCell55">
            <text:p text:style-name="P56">exécutoire</text:p>
          </table:table-cell>
          <table:table-cell table:style-name="TableCell57">
            <text:p text:style-name="P58">Qui permet de procéder à l’exécution</text:p>
          </table:table-cell>
          <table:table-cell table:style-name="TableCell59">
            <text:p text:style-name="P60">Une mesure exécutoire.</text:p>
            <text:p text:style-name="P61">Une décision exécutoire.</text:p>
          </table:table-cell>
        </table:table-row>
        <table:table-row table:style-name="TableRow62">
          <table:table-cell table:style-name="TableCell63">
            <text:p text:style-name="P64">Un compromis</text:p>
          </table:table-cell>
          <table:table-cell table:style-name="TableCell65">
            <text:p text:style-name="P66">…………………….</text:p>
          </table:table-cell>
          <table:table-cell table:style-name="TableCell67">
            <text:p text:style-name="P68">Qui vise à résoudre les différends par l’arbitrage.</text:p>
          </table:table-cell>
          <table:table-cell table:style-name="TableCell69">
            <text:p text:style-name="P70">Une clause compromissoire</text:p>
          </table:table-cell>
        </table:table-row>
        <table:table-row table:style-name="TableRow71">
          <table:table-cell table:style-name="TableCell72">
            <text:p text:style-name="P73">Déroger</text:p>
            <text:p text:style-name="P74">(ne pas appliquer une loi, une convention…)</text:p>
          </table:table-cell>
          <table:table-cell table:style-name="TableCell75">
            <text:p text:style-name="P76">…………………</text:p>
          </table:table-cell>
          <table:table-cell table:style-name="TableCell77">
            <text:p text:style-name="P78">Qui permet de déroger à la règle.</text:p>
          </table:table-cell>
          <table:table-cell table:style-name="TableCell79">
            <text:p text:style-name="P80">Une mesure dérogatoire.</text:p>
          </table:table-cell>
        </table:table-row>
        <table:table-row table:style-name="TableRow81">
          <table:table-cell table:style-name="TableCell82">
            <text:p text:style-name="P83">Résoudre</text:p>
            <text:p text:style-name="P84">(annuler)</text:p>
          </table:table-cell>
          <table:table-cell table:style-name="TableCell85">
            <text:p text:style-name="P86">Résolutoire</text:p>
          </table:table-cell>
          <table:table-cell table:style-name="TableCell87">
            <text:p text:style-name="P88">Qui permet d’annuler un acte</text:p>
          </table:table-cell>
          <table:table-cell table:style-name="TableCell89">
            <text:p text:style-name="P90">Une clause</text:p>
          </table:table-cell>
        </table:table-row>
        <table:table-row table:style-name="TableRow91">
          <table:table-cell table:style-name="TableCell92">
            <text:p text:style-name="P93">Prouver</text:p>
          </table:table-cell>
          <table:table-cell table:style-name="TableCell94">
            <text:p text:style-name="P95">…………………</text:p>
          </table:table-cell>
          <table:table-cell table:style-name="TableCell96">
            <text:p text:style-name="P97">Qui permet de prouver la compétence. Les qualités requises pour une qualité requise ou une activité future.</text:p>
          </table:table-cell>
          <table:table-cell table:style-name="TableCell98">
            <text:p text:style-name="P99">Une mesure probatoire</text:p>
          </table:table-cell>
        </table:table-row>
        <table:table-row table:style-name="TableRow100">
          <table:table-cell table:style-name="TableCell101">
            <text:p text:style-name="P102">obliger</text:p>
          </table:table-cell>
          <table:table-cell table:style-name="TableCell103">
            <text:p text:style-name="P104">obligatoire</text:p>
          </table:table-cell>
          <table:table-cell table:style-name="TableCell105">
            <text:p text:style-name="P106">Qui doit s’appliquer</text:p>
          </table:table-cell>
          <table:table-cell table:style-name="TableCell107">
            <text:p text:style-name="P108">Une mesure</text:p>
            <text:p text:style-name="P109">Une décision</text:p>
            <text:p text:style-name="P110">Une clause</text:p>
          </table:table-cell>
        </table:table-row>
        <table:table-row table:style-name="TableRow111">
          <table:table-cell table:style-name="TableCell112">
            <text:p text:style-name="P113">Attenter</text:p>
            <text:p text:style-name="P114">(s’attaquer à quelqu’un ou à la vie d’autrui)</text:p>
          </table:table-cell>
          <table:table-cell table:style-name="TableCell115">
            <text:p text:style-name="P116">Attentatoire</text:p>
          </table:table-cell>
          <table:table-cell table:style-name="TableCell117">
            <text:p text:style-name="P118">Qui porte atteinte à une liberté</text:p>
          </table:table-cell>
          <table:table-cell table:style-name="TableCell119">
            <text:p text:style-name="P120">Un acte attentatoire</text:p>
          </table:table-cell>
        </table:table-row>
        <table:table-row table:style-name="TableRow121">
          <table:table-cell table:style-name="TableCell122">
            <text:p text:style-name="P123">libérer</text:p>
          </table:table-cell>
          <table:table-cell table:style-name="TableCell124">
            <text:p text:style-name="P125">………………..</text:p>
          </table:table-cell>
          <table:table-cell table:style-name="TableCell126">
            <text:p text:style-name="P127">Libérer d’une obligation, d’une dette. Qui permet de libérer le créancier.</text:p>
          </table:table-cell>
          <table:table-cell table:style-name="TableCell128">
            <text:p text:style-name="P129">Un acte libératoire (le paiement)</text:p>
          </table:table-cell>
        </table:table-row>
        <table:table-row table:style-name="TableRow130">
          <table:table-cell table:style-name="TableCell131">
            <text:p text:style-name="P132">compenser</text:p>
          </table:table-cell>
          <table:table-cell table:style-name="TableCell133">
            <text:p text:style-name="P134">compensatoire</text:p>
          </table:table-cell>
          <table:table-cell table:style-name="TableCell135">
            <text:p text:style-name="P136">Qui permet de compenser un préjudice de ses obligations</text:p>
          </table:table-cell>
          <table:table-cell table:style-name="TableCell137">
            <text:p text:style-name="P138">Une indemnité compensatoire.</text:p>
            <text:p text:style-name="P139">Une mesure compensatoire.</text:p>
            <text:p text:style-name="P140"/>
          </table:table-cell>
        </table:table-row>
      </table:table>
      <text:p text:style-name="P141"/>
      <text:p text:style-name="P142"><text:span text:style-name="T143">2-<text:s/></text:span><text:span text:style-name="T144">Utiliser les adjectifs en –OIRE</text:span></text:p>
      <text:p text:style-name="P145">En vous aidant du tableau ci-dessus, trouvez l’adjectif en ‘OIRE’ manquant dans chacune des phrases suivantes.</text:p>
      <text:list text:style-name="LFO1" text:continue-numbering="true">
        <text:list-item>
          <text:p text:style-name="P146">Le juge des<text:s/>référés<text:s/>peut ordonner des mesures …………………….. par exemple une<text:s/>saisie, dans le but de sauvegarder les droits du créancier.</text:p>
        </text:list-item>
        <text:list-item>
          <text:p text:style-name="P147">Par une clause ………………………., les parties au contrat donnent leur accord pour régler leurs différends par une procédure d’arbitrage. Ce type de clause n’est valable qu’entre commerçants.</text:p>
        </text:list-item>
        <text:list-item>
          <text:p text:style-name="P148">Le sursis avec mise à l’épreuve, ou sursis …………….. dispense le condamné d’exécuter une peine d’emprisonnement<text:s/>à condition d’effectuer certains actes (par exemple, se soumettre à un traitement médical, indemniser la victime) qui prouvent sa capacité à se réinsérer socialement.</text:p>
        </text:list-item>
        <text:list-item>
          <text:p text:style-name="P149">La directive de 1993 fixe les limites horaires pour le repos et la durée du travail. Toutefois la directive introduit une clause ………………….. individuelle qui permet à un Etat membre de ne pas respecter la limite en matière d’heures de travail à condition d’obtenir l’accord individuel du travailleur.</text:p>
        </text:list-item>
        <text:list-item>
          <text:p text:style-name="P150">Les actions ………………………… visent à compenser, par exemple, les impacts négatifs ou nuisibles d’un projet routier.</text:p>
        </text:list-item>
        <text:list-item>
          <text:p text:style-name="P151">La confiscation est …………………………….. pour les objets qualifiés de dangereux ou nuisibles par la loi ou le règlement.</text:p>
        </text:list-item>
        <text:list-item>
          <text:p text:style-name="P152">La convention rédigée par les parties puis homologuée<text:s/>par le juge à la meme force ………………….. <text:s/>qu’une décision de justice.</text:p>
        </text:list-item>
      </text:list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2-19T07:27:00Z</meta:creation-date>
    <dc:date>2023-02-19T16:46:00Z</dc:date>
    <meta:template xlink:href="Normal" xlink:type="simple"/>
    <meta:editing-cycles>3</meta:editing-cycles>
    <meta:editing-duration>PT33360S</meta:editing-duration>
    <meta:document-statistic meta:page-count="1" meta:paragraph-count="6" meta:word-count="474" meta:character-count="3075" meta:row-count="21" meta:non-whitespace-character-count="2607"/>
  </office:meta>
</office:document-meta>
</file>