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Paragraphedeliste" style:list-style-name="LFO1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9" style:parent-style-name="Paragraphedeliste" style:list-style-name="LFO1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0" style:parent-style-name="Paragraphedeliste" style:list-style-name="LFO1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1" style:parent-style-name="Normal" style:family="paragraph">
      <style:paragraph-properties fo:margin-bottom="0in" fo:line-height="150%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6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9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20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21" style:parent-style-name="Normal" style:family="paragraph">
      <style:paragraph-properties fo:margin-bottom="0in" fo:line-height="150%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27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Paragraphedeliste" style:list-style-name="LFO2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30" style:parent-style-name="Paragraphedeliste" style:list-style-name="LFO2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31" style:parent-style-name="Paragraphedeliste" style:list-style-name="LFO2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32" style:parent-style-name="Normal" style:family="paragraph">
      <style:paragraph-properties fo:margin-bottom="0in" fo:line-height="150%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40" style:parent-style-name="Normal" style:family="paragraph">
      <style:paragraph-properties fo:margin-bottom="0in" fo:line-height="150%" fo:margin-left="0.2291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Paragraphedeliste" style:list-style-name="LFO3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43" style:parent-style-name="Paragraphedeliste" style:list-style-name="LFO3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44" style:parent-style-name="Paragraphedeliste" style:list-style-name="LFO3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45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46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49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50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51" style:parent-style-name="Normal" style:family="paragraph">
      <style:paragraph-properties fo:margin-bottom="0in" fo:line-height="150%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58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61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62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63" style:parent-style-name="Normal" style:family="paragraph">
      <style:paragraph-properties fo:margin-bottom="0in" fo:line-height="150%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70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71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73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74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75" style:parent-style-name="Normal" style:family="paragraph">
      <style:paragraph-properties fo:margin-bottom="0in" fo:line-height="150%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79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82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83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84" style:parent-style-name="Normal" style:family="paragraph">
      <style:paragraph-properties fo:margin-bottom="0in" fo:line-height="150%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89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90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92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93" style:parent-style-name="Normal" style:family="paragraph">
      <style:paragraph-properties fo:margin-bottom="0in" fo:line-height="150%"/>
    </style:style>
    <style:style style:name="T94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95" style:parent-style-name="Normal" style:family="paragraph">
      <style:paragraph-properties fo:margin-bottom="0in" fo:line-height="150%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99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02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03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04" style:parent-style-name="Normal" style:family="paragraph">
      <style:paragraph-properties fo:margin-bottom="0in" fo:line-height="150%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0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9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11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margin-bottom="0in" fo:line-height="150%" fo:margin-left="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4" style:parent-style-name="Normal" style:family="paragraph">
      <style:paragraph-properties fo:margin-bottom="0in" fo:line-height="150%" fo:margin-left="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5" style:parent-style-name="Normal" style:family="paragraph">
      <style:paragraph-properties fo:margin-bottom="0in" fo:line-height="150%" fo:margin-left="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6" style:parent-style-name="Normal" style:family="paragraph">
      <style:paragraph-properties fo:margin-bottom="0in" fo:line-height="150%" fo:margin-left="0.1972in">
        <style:tab-stops/>
      </style:paragraph-properties>
    </style:style>
    <style:style style:name="T117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18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19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20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21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22" style:parent-style-name="Normal" style:family="paragraph">
      <style:paragraph-properties fo:margin-bottom="0in" fo:line-height="150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25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26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27" style:parent-style-name="Normal" style:family="paragraph">
      <style:paragraph-properties fo:margin-bottom="0in" fo:line-height="150%"/>
    </style:style>
    <style:style style:name="T128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29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30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margin-bottom="0in" fo:line-height="150%"/>
    </style:style>
    <style:style style:name="T132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3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38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39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40" style:parent-style-name="Normal" style:family="paragraph">
      <style:paragraph-properties fo:margin-bottom="0in" fo:line-height="150%"/>
    </style:style>
    <style:style style:name="T141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42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43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44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45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49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50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51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52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54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55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56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57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60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61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62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63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margin-bottom="0in" fo:line-height="150%"/>
    </style:style>
    <style:style style:name="T165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222222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T168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222222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P169" style:parent-style-name="Normal" style:family="paragraph">
      <style:paragraph-properties fo:margin-bottom="0in" fo:line-height="150%"/>
    </style:style>
    <style:style style:name="T170" style:parent-style-name="Policepardéfaut" style:family="text">
      <style:text-properties style:font-name="Calibri" style:font-name-asian="Times New Roman" style:font-name-complex="Calibri" fo:color="#222222" fo:font-size="12pt" style:font-size-asian="12pt" style:font-size-complex="12pt" style:language-asian="fr" style:country-asian="FR"/>
    </style:style>
    <style:style style:name="P171" style:parent-style-name="Normal" style:family="paragraph">
      <style:paragraph-properties style:vertical-align="auto" fo:margin-bottom="0in" fo:line-height="150%" fo:background-color="#FFFFFF"/>
      <style:text-properties fo:hyphenate="true"/>
    </style:style>
    <style:style style:name="T172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222222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P174" style:parent-style-name="Normal" style:family="paragraph">
      <style:paragraph-properties fo:margin-bottom="0in" fo:line-height="150%"/>
    </style:style>
    <style:style style:name="T175" style:parent-style-name="Policepardéfaut" style:family="text">
      <style:text-properties style:font-name="Calibri" style:font-name-asian="Times New Roman" style:font-name-complex="Calibri" fo:color="#222222" fo:font-size="12pt" style:font-size-asian="12pt" style:font-size-complex="12pt" style:language-asian="fr" style:country-asian="FR"/>
    </style:style>
    <style:style style:name="P176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77" style:parent-style-name="Normal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8" style:parent-style-name="Paragraphedeliste" style:list-style-name="LFO4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9" style:parent-style-name="Paragraphedeliste" style:list-style-name="LFO4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paragraph-properties fo:margin-bottom="0in" fo:line-height="150%"/>
    </style:style>
    <style:style style:name="T181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2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Faculté des sciences économiques, commerciales et des sciences de gestion</text:p>
      <text:p text:style-name="P3">Département de gestion</text:p>
      <text:p text:style-name="P4">EMD1 DU MODULE ECONOMIE MONETAIRE ET MARCHES FINANCIERS</text:p>
      <text:p text:style-name="P5">DU 30/01/2022 POUR DEUXIEME ANNEE DUREE 60MN</text:p>
      <text:p text:style-name="P6"/>
      <text:p text:style-name="P7">1) La monnaie comme moyen<text:s/>de réserve signifie :</text:p>
      <text:list text:style-name="LFO1" text:continue-numbering="true">
        <text:list-item>
          <text:p text:style-name="P8">Garder en réserve du papier monnaie</text:p>
        </text:list-item>
        <text:list-item>
          <text:p text:style-name="P9">Garder en réserve une valeur</text:p>
        </text:list-item>
        <text:list-item>
          <text:p text:style-name="P10">Garder en réserve un pouvoir d’achat<text:s/></text:p>
        </text:list-item>
      </text:list>
      <text:p text:style-name="P11"><text:span text:style-name="T12">R</text:span><text:span text:style-name="T13">éponse </text:span><text:span text:style-name="T14">: c’est vouloir conserver le même pouvoir d’achat entre deux périodes</text:span><text:span text:style-name="T15">.</text:span></text:p>
      <text:p text:style-name="P16"/>
      <text:p text:style-name="P17">2) Pour le consommateur le prix réel signifie :</text:p>
      <text:p text:style-name="P18"><text:s text:c="7"/>a) Le prix réellement payer pour un bien</text:p>
      <text:p text:style-name="P19"><text:s text:c="7"/>b) C’est la quantité de monnaie nécessaire pour un bien</text:p>
      <text:p text:style-name="P20"><text:s text:c="7"/>c) <text:s/>C’est la valeur de la satisfaction</text:p>
      <text:p text:style-name="P21"><text:span text:style-name="T22">R</text:span><text:span text:style-name="T23">éponse </text:span><text:span text:style-name="T24">:</text:span><text:span text:style-name="T25"><text:s/>c’est une comparaison du pouvoir d’achat d’une unité monétaire pour <text:s/></text:span><text:span text:style-name="T26">un même bien et dans un même espace entre deux périodes. Le prix réel permet de voir si la monnaie s’est appréciée ou dépréciée.</text:span></text:p>
      <text:p text:style-name="P27"/>
      <text:p text:style-name="P28">3) Une monnaie numérique, c’est :<text:s/></text:p>
      <text:list text:style-name="LFO2" text:continue-numbering="true">
        <text:list-item>
          <text:p text:style-name="P29">une monnaie fiduciaire</text:p>
        </text:list-item>
        <text:list-item>
          <text:p text:style-name="P30">une monnaie scrpturale</text:p>
        </text:list-item>
        <text:list-item>
          <text:p text:style-name="P31">une monnaie locale</text:p>
        </text:list-item>
      </text:list>
      <text:p text:style-name="P32"><text:span text:style-name="T33">Répon</text:span><text:span text:style-name="T34">se </text:span><text:span text:style-name="T35">:</text:span><text:span text:style-name="T36"><text:s/>c’est<text:s/></text:span><text:span text:style-name="T37">une monnaie dont le support est une « puce » sur laquelle est inscrit le montant de votre avoir et qui est géré centralement par la banque centrale<text:s/></text:span><text:span text:style-name="T38">émettrice</text:span><text:span text:style-name="T39">.</text:span></text:p>
      <text:p text:style-name="P40"/>
      <text:p text:style-name="P41">4) L’émission monétaire est de la prérogative :</text:p>
      <text:list text:style-name="LFO3" text:continue-numbering="true">
        <text:list-item>
          <text:p text:style-name="P42">des banques primaires</text:p>
        </text:list-item>
        <text:list-item>
          <text:p text:style-name="P43">des sociétés financières</text:p>
        </text:list-item>
        <text:list-item>
          <text:p text:style-name="P44">du F.M.I</text:p>
        </text:list-item>
      </text:list>
      <text:p text:style-name="P45">Réponses : de la banque centrale</text:p>
      <text:p text:style-name="P46"/>
      <text:soft-page-break/>
      <text:p text:style-name="P47">5) ce qui caractérise principalement une société financière d’une banque</text:p>
      <text:p text:style-name="P48"><text:s text:c="5"/>a) <text:s/>l’aménagement des locaux</text:p>
      <text:p text:style-name="P49"><text:s text:c="5"/>b) <text:s/>le montant des crédits octroyés</text:p>
      <text:p text:style-name="P50"><text:s text:c="5"/>c) <text:s/>les garanties demandées</text:p>
      <text:p text:style-name="P51"><text:span text:style-name="T52">R</text:span><text:span text:style-name="T53">éponse :<text:s/></text:span><text:span text:style-name="T54">la<text:s/></text:span><text:span text:style-name="T55">banque<text:s/></text:span><text:span text:style-name="T56">reçoit</text:span><text:span text:style-name="T57"><text:s/>des fonds du public, tandis que la société financière ne peut recevoir de fond du public</text:span></text:p>
      <text:p text:style-name="P58"/>
      <text:p text:style-name="P59">6)<text:s/>La compensation signifie :</text:p>
      <text:p text:style-name="P60"><text:s text:c="4"/>a) compenser les pertes par les profits</text:p>
      <text:p text:style-name="P61"><text:s text:c="4"/>b) compenser les pertes de la clientèle</text:p>
      <text:p text:style-name="P62"><text:s text:c="4"/>c) <text:s/>compenser le déficit de l’Etat</text:p>
      <text:p text:style-name="P63"><text:span text:style-name="T64">R</text:span><text:span text:style-name="T65">éponse </text:span><text:span text:style-name="T66">:</text:span><text:span text:style-name="T67"><text:s/>est l’action, sous l’l’égide de la banque centrale, qui consiste à récupérer ses<text:s/></text:span><text:span text:style-name="T68">chèques</text:span><text:span text:style-name="T69"><text:s/>ou tout autre instrument scriptural détenues <text:s/>par les autres banques pour pouvoir les compenser en monnaie fiduciaire</text:span></text:p>
      <text:p text:style-name="P70"/>
      <text:p text:style-name="P71">7)<text:s/>La fuite au niveau de<text:s/>la banque signifie :</text:p>
      <text:p text:style-name="P72"><text:s text:c="5"/>a) un détournement</text:p>
      <text:p text:style-name="P73"><text:s text:c="5"/>b) un déficit</text:p>
      <text:p text:style-name="P74"><text:s text:c="5"/>c) un secret dévoilé</text:p>
      <text:p text:style-name="P75"><text:span text:style-name="T76">R</text:span><text:span text:style-name="T77">éponse :<text:s/></text:span><text:span text:style-name="T78">de devoir compenser la monnaie scripturale émise par la monnaie fiduciaire. Il y a ainsi perte de monnaie centrale au profit d’autres banques.</text:span></text:p>
      <text:p text:style-name="P79"/>
      <text:p text:style-name="P80">8)<text:s/>La base monétaire est constitué</text:p>
      <text:p text:style-name="P81"><text:s text:c="4"/>a) des actions</text:p>
      <text:p text:style-name="P82"><text:s text:c="4"/>b) des obligations</text:p>
      <text:p text:style-name="P83"><text:s text:c="4"/>c) des effets de commerce</text:p>
      <text:p text:style-name="P84"><text:span text:style-name="T85">R</text:span><text:span text:style-name="T86">éponse </text:span><text:span text:style-name="T87">: de monnaies, papier et pièces, <text:s/>émises par la banque centrale et détenues par les agents non financiers</text:span><text:span text:style-name="T88"> </text:span></text:p>
      <text:p text:style-name="P89"/>
      <text:p text:style-name="P90">9)<text:s/>L’inflation implique<text:s/>pour les salariés :</text:p>
      <text:p text:style-name="P91"><text:s text:c="4"/>a) une augmentation du pouvoir d’achat</text:p>
      <text:p text:style-name="P92"><text:s text:c="3"/>b) <text:s/>une augmentation du salaire</text:p>
      <text:soft-page-break/>
      <text:p text:style-name="P93"><text:span text:style-name="T94"><text:s text:c="4"/>c) une augmentation de l’épargne</text:span></text:p>
      <text:p text:style-name="P95"><text:span text:style-name="T96">R</text:span><text:span text:style-name="T97">éponse </text:span><text:span text:style-name="T98">: une baisse du pouvoir d’achat de l’unité monétaire</text:span></text:p>
      <text:p text:style-name="P99"/>
      <text:p text:style-name="P100">10)<text:s/>Parmi les instruments de politique monétaire, nous avons</text:p>
      <text:p text:style-name="P101"><text:s text:c="4"/>a) la<text:s/>fixation<text:s/>des prix de consommation</text:p>
      <text:p text:style-name="P102"><text:s text:c="4"/>b) la fixation des taux d’intérêts</text:p>
      <text:p text:style-name="P103"><text:s text:c="4"/>c) <text:s/>le niveau d’investissement</text:p>
      <text:p text:style-name="P104"><text:span text:style-name="T105">R</text:span><text:span text:style-name="T106">éponse : comme instrument,<text:s/></text:span><text:span text:style-name="T107">nous le taux de resserve obligatoire, le taux d’intérêt<text:s/></text:span><text:span text:style-name="T108">directeur</text:span><text:span text:style-name="T109">,</text:span><text:span text:style-name="T110"><text:s/>l’open market.</text:span></text:p>
      <text:p text:style-name="P111"/>
      <text:p text:style-name="P112">11)<text:s/>La<text:s/>finance se définit comme :</text:p>
      <text:p text:style-name="P113">a) une monnaie fiduciaire</text:p>
      <text:p text:style-name="P114">b) une monnaie scripturale</text:p>
      <text:p text:style-name="P115">c) une monnaie numérique</text:p>
      <text:p text:style-name="P116"><text:span text:style-name="T117">R</text:span><text:span text:style-name="T118">éponse </text:span><text:span text:style-name="T119">: un support<text:s/></text:span><text:span text:style-name="T120">(papier</text:span><text:span text:style-name="T121"><text:s/>ou autre) qui se transforme en monnaie fiduciaire dans une échéance convenue</text:span></text:p>
      <text:p text:style-name="P122"/>
      <text:p text:style-name="P123">12)<text:s/>Le marché primaire intervient pour de :</text:p>
      <text:p text:style-name="P124"><text:s text:c="6"/>a) de nouvelles entreprises</text:p>
      <text:p text:style-name="P125"><text:s text:c="5"/>b) de nouveaux invistisseurs<text:s/></text:p>
      <text:p text:style-name="P126"><text:s text:c="5"/>c) des deux à la fois</text:p>
      <text:p text:style-name="P127"><text:span text:style-name="T128">R</text:span><text:span text:style-name="T129">éponse : est l’expression des nouvelles introductions d’actifs financiers, dont l’entreprise introductrice fixe le prix.</text:span></text:p>
      <text:p text:style-name="P130"/>
      <text:p text:style-name="P131"><text:span text:style-name="T132"><text:s/></text:span><text:span text:style-name="T133">13)<text:s/></text:span><text:span text:style-name="T134">L</text:span><text:span text:style-name="T135">e marché<text:s/></text:span><text:span text:style-name="T136">secondaire intervient pour exprimer</text:span></text:p>
      <text:p text:style-name="P137"><text:s text:c="4"/>a) du niveau d’activité du pays</text:p>
      <text:p text:style-name="P138"><text:s text:c="4"/>b) du niveau de l’organisation économique<text:s/></text:p>
      <text:p text:style-name="P139"><text:s text:c="4"/>c) du niveau des attentes des entreprises</text:p>
      <text:p text:style-name="P140"><text:span text:style-name="T141">R</text:span><text:span text:style-name="T142">éponse</text:span><text:span text:style-name="T143"> : est l’expression du niveau de rentabilité des entreprises et des spécula</text:span><text:span text:style-name="T144">tions sur ces entreprises.</text:span></text:p>
      <text:p text:style-name="P145"/>
      <text:p text:style-name="P146"/>
      <text:soft-page-break/>
      <text:p text:style-name="P147">14)<text:s/>L’action se divise en deux entités :</text:p>
      <text:p text:style-name="P148"><text:s text:c="5"/>a) l’action passive</text:p>
      <text:p text:style-name="P149"><text:s text:c="5"/>b) l’actio active</text:p>
      <text:p text:style-name="P150"><text:s text:c="5"/>c) l’action neutre</text:p>
      <text:p text:style-name="P151">Réponse : l’action se divise en certificat de vote et en certificat d’investissement</text:p>
      <text:p text:style-name="P152"><text:s/>15)<text:s/>On parle de financement <text:s/>direct</text:p>
      <text:p text:style-name="P153"><text:s text:c="3"/>a) le fait de se financer sur ses propres fonds</text:p>
      <text:p text:style-name="P154"><text:s text:c="3"/>b)<text:s/>le fait de se financer par le marché financier</text:p>
      <text:p text:style-name="P155"><text:s text:c="2"/>c) le fait de se financer par la banque</text:p>
      <text:p text:style-name="P156"><text:s/>Réponse : il faut cocher le B</text:p>
      <text:p text:style-name="P157"><text:s text:c="2"/></text:p>
      <text:p text:style-name="P158"><text:s/>16) <text:s/>le niveau des taux d’intérêts <text:s/>dépend entre autres:</text:p>
      <text:p text:style-name="P159"><text:s text:c="4"/>a) du montant du crédit</text:p>
      <text:p text:style-name="P160"><text:s text:c="4"/>b) de la nature de l’investissement</text:p>
      <text:p text:style-name="P161"><text:s text:c="4"/>c) du niveau de rentabilité du projet</text:p>
      <text:p text:style-name="P162">Réponse :<text:s/>comme facteur déterminant du niveau du taux d’inflation de la période du crédit</text:p>
      <text:p text:style-name="P163"/>
      <text:p text:style-name="P164"><text:span text:style-name="T165"><text:s/></text:span><text:span text:style-name="T166">17)<text:s/></text:span><text:span text:style-name="T167">Qu'est -ce qu'une monnaie numériqu</text:span><text:span text:style-name="T168">e ?</text:span></text:p>
      <text:p text:style-name="P169"><text:span text:style-name="T170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1"><text:span text:style-name="T172">18)<text:s/></text:span><text:span text:style-name="T173">Que signifie un espace ( une zone) monétaire ?</text:span></text:p>
      <text:p text:style-name="P174"><text:span text:style-name="T175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6"/>
      <text:p text:style-name="P177">18 questions <text:s/>reste <text:s/>soit</text:p>
      <text:list text:style-name="LFO4" text:continue-numbering="true">
        <text:list-item>
          <text:p text:style-name="P178">deux<text:s/>points pour l’écriture et la présentation,<text:s/></text:p>
        </text:list-item>
        <text:list-item>
          <text:p text:style-name="P179">ou bien les deux dernières questions compteront pour deux points ;</text:p>
        </text:list-item>
      </text:list>
      <text:p text:style-name="P180"><text:span text:style-name="T181">Mais dans le cas ou on opte pour la première proposition, il faut informer les étudiants par note en bas de page de l’examen</text:span><text:span text:style-name="T18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NOUR EDDINE</meta:initial-creator>
    <dc:creator>user</dc:creator>
    <meta:creation-date>2022-01-26T15:08:00Z</meta:creation-date>
    <dc:date>2022-04-25T02:23:00Z</dc:date>
    <meta:template xlink:href="Normal" xlink:type="simple"/>
    <meta:editing-cycles>18</meta:editing-cycles>
    <meta:editing-duration>PT13740S</meta:editing-duration>
    <meta:document-statistic meta:page-count="4" meta:paragraph-count="9" meta:word-count="755" meta:character-count="4901" meta:row-count="34" meta:non-whitespace-character-count="4155"/>
  </office:meta>
</office:document-meta>
</file>